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isidunalaa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Lisidunalaan 18 te Leusden- het verbouwen van de bestaande keuken op de begane grond t.b.v. nieuwe woonunits bouwdeel B - Wabo- 2017-241 (12-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34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4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isiduna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342</meta:user-defined>
    <meta:user-defined meta:name="OVERHEIDop.GmbID/DC.identifier">gmb-2017-220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S 18</meta:user-defined>
    <meta:user-defined meta:name="OVERHEIDop.woonplaats">Leusden</meta:user-defined>
    <meta:user-defined meta:name="OVERHEIDop.straatnaam">Lisiduna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256 460732</meta:user-defined>
    <meta:user-defined meta:name="OVERHEIDop.versieInformatie"/>
  </office:meta>
</office:document-meta>
</file>