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eijenlaan 2: nieuwe aanvraag, wijzigen gebruik,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Dreijenlaan 2,  6703 HA, wijzigen gebruik , 2017W0259, ontvangen op 06-02-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22034</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4</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4</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eijenlaan 2: nieuwe aanvraag, wijzigen gebruik,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2034</meta:user-defined>
    <meta:user-defined meta:name="OVERHEIDop.GmbID/DC.identifier">gmb-2017-220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HA 2</meta:user-defined>
    <meta:user-defined meta:name="OVERHEIDop.woonplaats">Wageningen</meta:user-defined>
    <meta:user-defined meta:name="OVERHEIDop.straatnaam">Dreijen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159 442159</meta:user-defined>
    <meta:user-defined meta:name="OVERHEIDop.versieInformatie"/>
  </office:meta>
</office:document-meta>
</file>