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inlandse eik, Rembrandtlaan perceel sectie P nummer 63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mbrandtlaan perceel sectie P nummer 6302, Weert, kappen van een inlandse eik, 5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33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3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3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inlandse eik, Rembrandtlaan perceel sectie P nummer 630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35</meta:user-defined>
    <meta:user-defined meta:name="OVERHEIDop.GmbID/DC.identifier">gmb-2017-2203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meta:user-defined>
    <meta:user-defined meta:name="OVERHEIDop.woonplaats">Weert</meta:user-defined>
    <meta:user-defined meta:name="OVERHEIDop.straatnaam">Rembrandt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11 360937</meta:user-defined>
    <meta:user-defined meta:name="OVERHEIDop.versieInformatie"/>
  </office:meta>
</office:document-meta>
</file>