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aken van een dakoptopping en inpandige veranderingen, Graafschap Hornelaan 140J,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0J, Weert, maken van een dakoptopping en inpandige veranderingen, 7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2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aken van een dakoptopping en inpandige veranderingen, Graafschap Hornelaan 140J,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29</meta:user-defined>
    <meta:user-defined meta:name="OVERHEIDop.GmbID/DC.identifier">gmb-2017-220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0j</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2 363842</meta:user-defined>
    <meta:user-defined meta:name="OVERHEIDop.versieInformatie"/>
  </office:meta>
</office:document-meta>
</file>