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omschrijving, Groot Wezenland 22 t/m 27; Graedstraat 2 t/m 32; Thoden van Velzenstraat 91 t/m 117 (De Weezenlanden fase 2), bouw 39 woningen en 2 appartementen (zaaknummer 2290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ot Wezenland 22 t/m 27; Graedstraat 2 t/m 32; Thoden van Velzenstraat 91 t/m 117</text:span>
            <text:span text:style-name="nadrukvet">(aangevraagd als De Weezenlanden, sectie G 9820, 10450, 10653, 10654, 10830, 10889 en 10891)</text:span> – voor het bouwen van 39 woningen en 2 appartementen, verzonden op 11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32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2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2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omschrijving, Groot Wezenland 22 t/m 27; Graedstraat 2 t/m 32; Thoden van Velzenstraat 91 t/m 117 (De Weezenlanden fase 2), bouw 39 woningen en 2 appartementen (zaaknummer 2290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25</meta:user-defined>
    <meta:user-defined meta:name="OVERHEIDop.GmbID/DC.identifier">gmb-2017-220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ET 30</meta:user-defined>
    <meta:user-defined meta:name="OVERHEIDop.woonplaats">Zwolle</meta:user-defined>
    <meta:user-defined meta:name="OVERHEIDop.straatnaam">Thoden van Velzenstraat</meta:user-defined>
    <meta:user-defined meta:name="OVERHEID.PostcodeHuisnummer/OVERHEIDop.postcodeHuisnummer">8011EZ</meta:user-defined>
    <meta:user-defined meta:name="OVERHEIDop.straatnaam">Graedstraat</meta:user-defined>
    <meta:user-defined meta:name="OVERHEID.PostcodeHuisnummer/OVERHEIDop.postcodeHuisnummer">8011JW</meta:user-defined>
    <meta:user-defined meta:name="OVERHEIDop.straatnaam">Groot Wezen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67 502609</meta:user-defined>
    <meta:user-defined meta:name="OVERHEID.EPSG28992/DC.spatial">203403 502688</meta:user-defined>
    <meta:user-defined meta:name="OVERHEID.EPSG28992/DC.spatial">203401 502752</meta:user-defined>
    <meta:user-defined meta:name="OVERHEIDop.versieInformatie"/>
  </office:meta>
</office:document-meta>
</file>