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Johanninksweg ong., naast nr. 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november 2017 heeft vastgesteld:</text:p>
            <text:p text:style-name="common-al">
            <text:span text:style-name="nadrukvet">het bestemmingsplan “</text:span>
            <text:span text:style-name="nadrukvet">Johanninksweg</text:span>
            <text:span text:style-name="nadrukvet"> ong., naast nr. 70”.</text:span>
          </text:p>
            <text:p text:style-name="common-al">Het bestemmingsplan maakt het mogelijk om het woonerf Johanninksweg 77 te Noord Deurningen te saneren en een nieuwe woonkavel in het bebouwingslint aan de Johanninksweg te realiseren, specifiek ten westen van het perceel Johanninksweg 70 Noord Deurningen. Het perceel Johanninksweg 77 te Noord Deurningen wordt bestemd als “Agrarisch”, het perceel naast Johanninksweg 70 wordt bestemd als “Wonen”</text:p>
            <text:p text:style-name="common-al">
            <text:span text:style-name="nadrukvet">Ter inzage</text:span>
          </text:p>
            <text:p text:style-name="common-al">Het papieren exemplaar van het bestemmingsplan ligt met ingang van 15 december 2017 tot en met 26 januari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NDEBPJOHWEGNAAST70-VG01. De directe link hiernaar is: <text:a xlink:href="http://www.ruimtelijkeplannen.nl/?planidn=NL.IMRO.1774.NDEBPJOHWEGNAAST70-VG01" xlink:type="simple">www.ruimtelijkeplannen.nl/?planidn=NL.IMRO.1774.NDEBPJOHWEGNAAST70-VG01</text:a><text:span text:style-name="nadrukondlijn">.</text:span>  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16 december 2017 tot en met 26 januari 2018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T.A. Niemeijer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32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2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2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Johanninksweg ong., naast nr.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323</meta:user-defined>
    <meta:user-defined meta:name="OVERHEIDop.GmbID/DC.identifier">gmb-2017-220323</meta:user-defined>
    <meta:user-defined meta:name="OVERHEID.TaxonomieBeleidsagenda/OVERHEID.category">Ruimte en infrastructuur | Organisatie en beleid</meta:user-defined>
    <meta:user-defined meta:name="OVERHEIDop.Ruimtelijkplan/OVERHEIDop.bekendmakingBetreffendePlan">NL.IMRO.1774.NDEBPJOHWEGNAAST70-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0</meta:user-defined>
    <meta:user-defined meta:name="OVERHEIDop.woonplaats">Denekamp</meta:user-defined>
    <meta:user-defined meta:name="OVERHEIDop.straatnaam">Johanninks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5866 491474</meta:user-defined>
    <meta:user-defined meta:name="OVERHEIDop.versieInformatie"/>
  </office:meta>
</office:document-meta>
</file>