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uropa-allee (tussen Acacialaan en Iepenstraat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kappen van twaalf moeraseiken en 780 m2 heesterbeplanting (ontvangstdatum 19-10-2017, zaaknummer 16298-2017)</text:p>
            <text:p text:style-name="common-al">De uiterste beslisdatum op de aanvraag is nu 25 jan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31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1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Europa-allee (tussen Acacialaan en Iepenstraat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14</meta:user-defined>
    <meta:user-defined meta:name="OVERHEIDop.GmbID/DC.identifier">gmb-2017-220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J 17</meta:user-defined>
    <meta:user-defined meta:name="OVERHEIDop.woonplaats">Kampen</meta:user-defined>
    <meta:user-defined meta:name="OVERHEIDop.straatnaam">Populier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46 506675</meta:user-defined>
    <meta:user-defined meta:name="OVERHEIDop.versieInformatie"/>
  </office:meta>
</office:document-meta>
</file>