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Ensmanweg 2, Ro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november 2017 heeft vastgesteld:</text:p>
            <text:p text:style-name="common-al">
            <text:span text:style-name="nadrukvet">het bestemmingsplan “Buitengebied, Ensmanweg 2, Rossum”.</text:span>
          </text:p>
            <text:p text:style-name="common-al">Het bestemmingsplan maakt, op basis van het gemeentelijk KGO-beleid, de realisatie van een extra bedrijfsgebouw ten behoeve van het aan de Ensmanweg 2 te Rossum gevestigde bedrijf mogelijk.</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ENSMANW2-VG01. De directe link hiernaar is: <text:a xlink:href="http://www.ruimtelijkeplannen.nl/?planidn=NL.IMRO.1774.BUIBPENSMANW2-VG01" xlink:type="simple">www.ruimtelijkeplannen.nl/?planidn=NL.IMRO.1774.BUIBPENSMANW2-VG01</text:a></text:p>
            <text:p text:style-name="common-al"/>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16 december 2017 tot en met 26 januari 2018 ka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3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Ensmanweg 2,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311</meta:user-defined>
    <meta:user-defined meta:name="OVERHEIDop.GmbID/DC.identifier">gmb-2017-220311</meta:user-defined>
    <meta:user-defined meta:name="OVERHEID.TaxonomieBeleidsagenda/OVERHEID.category">Ruimte en infrastructuur | Organisatie en beleid</meta:user-defined>
    <meta:user-defined meta:name="OVERHEIDop.Ruimtelijkplan/OVERHEIDop.bekendmakingBetreffendePlan">NL.IMRO.1774.BUIBPENSMANW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2</meta:user-defined>
    <meta:user-defined meta:name="OVERHEIDop.woonplaats">Rossum</meta:user-defined>
    <meta:user-defined meta:name="OVERHEIDop.straatnaam">Ensma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0063 486894</meta:user-defined>
    <meta:user-defined meta:name="OVERHEIDop.versieInformatie"/>
  </office:meta>
</office:document-meta>
</file>