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lectrische dubbele toegangspoort met gemetselde penanten en verlichting, Schout Bij Nacht Doormanlaan 2a - Schout bij Nacht Doormanlaan 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92</text:span>
          </text:p>
            <text:p text:style-name="common-al">De vergunning is naar de aanvrager verzonden op 6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3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lectrische dubbele toegangspoort met gemetselde penanten en verlichting, Schout Bij Nacht Doormanlaan 2a - Schout bij Nacht Doormanlaan 2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07</meta:user-defined>
    <meta:user-defined meta:name="OVERHEIDop.GmbID/DC.identifier">gmb-2017-220307</meta:user-defined>
    <meta:user-defined meta:name="OVERHEID.TaxonomieBeleidsagenda/OVERHEID.category">Recht | Organisatie en beleid</meta:user-defined>
    <meta:user-defined meta:name="OVERHEIDop.referentienummer">Z/17/0140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2a</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00 460859</meta:user-defined>
    <meta:user-defined meta:name="OVERHEIDop.versieInformatie"/>
  </office:meta>
</office:document-meta>
</file>