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lieuneutraal veranderen, Graafschap Hornelaan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99, Weert, milieuneutraal veranderen, 29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lieuneutraal veranderen, Graafschap Hornelaan 1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02</meta:user-defined>
    <meta:user-defined meta:name="OVERHEIDop.GmbID/DC.identifier">gmb-2017-220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99</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34 364087</meta:user-defined>
    <meta:user-defined meta:name="OVERHEIDop.versieInformatie"/>
  </office:meta>
</office:document-meta>
</file>