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Aveskamp” en beeldkwaliteitsplan “Aves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7 november 2017 heeft vastgesteld:</text:p>
            <text:p text:style-name="common-al">
            <text:span text:style-name="nadrukvet">het bestemmingsplan “</text:span>
            <text:span text:style-name="nadrukvet">Aveskamp</text:span>
            <text:span text:style-name="nadrukvet">”.</text:span>
          </text:p>
            <text:p text:style-name="common-al">Het bestemmingsplan maakt het mogelijk om drie ruime woningen te bouwen op een locatie waar nu één boerderij met bijgebouwen staat.</text:p>
            <text:p text:style-name="common-al">Ten opzichte van het ontwerpbestemmingsplan zijn bij de vaststelling van het bestemmingsplan wijzigingen aangebracht. De wijzigingen zijn:</text:p>
            <text:p text:style-name="common-al">De plankaart is zodanig aangepast zodat de bestemming ‘Sport’ ten zuiden van de beoogde woningbouwkavels  buiten het plangebied van het vastgestelde bestemmingsplan valt en dus de bestemming ‘Sport’ blijft houden.</text:p>
            <text:p text:style-name="common-al">Op de plankaart is aan de oostzijde van het plangebied een strook ‘Groen’ opgenomen van 1 meter breed welke tevens als voorwaardelijke verplichting is opgenomen in de regels.</text:p>
            <text:p text:style-name="common-al">De regels voor een aan huis verbonden beroep zijn zodanig aangepast zodat zij voldoen aan de meest recente jurisprudentie van de Raad van State.</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 NL.IMRO.1774.DENBPAVESKAMP-VG01. De directe link hiernaar is: <text:a xlink:href="http://www.ruimtelijkeplannen.nl/?planidn=NL.IMRO.1774.DENBPAVESKAMP-VG01" xlink:type="simple">www.ruimtelijkeplannen.nl/?planidn=NL.IMRO.1774.DENBPAVESKAMP-VG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6 december 2017 tot en met 26 januari 2018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text:span>
            <text:span text:style-name="nadrukvet">Aveskamp</text:span>
            <text:span text:style-name="nadrukvet">”.</text:span>
          </text:p>
            <text:p text:style-name="common-al">Het beeldkwaliteitsplan heeft conform de Inspraakverordening voor een periode van zes weken voor een ieder ter inzage gelegen. Er zijn geen inspraakreacties ingediend.</text:p>
            <text:p text:style-name="common-al">
            <text:span text:style-name="nadrukvet">Ter inzage</text:span>
          </text:p>
            <text:p text:style-name="common-al">Het vastgestelde beeldkwaliteitsplan ligt gelijktijdig met het vastgestelde bestemmingsplan ter inzage van 15 december 2017 tot en met 26 jan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R.L. Vrijland of T.A. Niemeijer van de afdeling Maatschappelijke Effecten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Aveskamp” en beeldkwaliteitsplan “Aves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00</meta:user-defined>
    <meta:user-defined meta:name="OVERHEIDop.GmbID/DC.identifier">gmb-2017-220300</meta:user-defined>
    <meta:user-defined meta:name="OVERHEID.TaxonomieBeleidsagenda/OVERHEID.category">Ruimte en infrastructuur | Organisatie en beleid</meta:user-defined>
    <meta:user-defined meta:name="OVERHEIDop.Ruimtelijkplan/OVERHEIDop.bekendmakingBetreffendePlan">NL.IMRO.1774.DENBPAVES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A 51</meta:user-defined>
    <meta:user-defined meta:name="OVERHEIDop.woonplaats">Denekamp</meta:user-defined>
    <meta:user-defined meta:name="OVERHEIDop.straatnaam">Meester Mulders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811 488598</meta:user-defined>
    <meta:user-defined meta:name="OVERHEIDop.versieInformatie"/>
  </office:meta>
</office:document-meta>
</file>