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 en machtigingsbesluit gemeente Schiedam voor de directeur DCMR Milieudienst Rijnmond 2017</text:p>
      <text:section text:name="regeling_id1-3-2" text:style-name="regeling">
        <text:section text:name="aanhef_id1-3-2-1" text:style-name="aanhef">
          <text:section text:name="preambule_id1-3-2-1-1" text:style-name="preambule">
            <text:p text:style-name="al">Het college van burgemeester en wethouders van Schiedam </text:p>
            <text:p text:style-name="al"/>
            <text:p text:style-name="al">gelet op:</text:p>
            <text:p text:style-name="al">artikel 5.10, derde lid van de Wet algemene bepalingen omgevingsrecht;</text:p>
            <text:p text:style-name="al">artikel 5.11 van de Algemene wet bestuursrecht;</text:p>
            <text:p text:style-name="al">afdeling 10.1.1 van de Algemene wet bestuursrecht;</text:p>
            <text:p text:style-name="al">de Gemeenschappelijke regeling DCMR Milieudienst Rijnmond;</text:p>
            <text:p text:style-name="al"/>
            <text:p text:style-name="al">overwegende dat het wenselijk is de directeur te mandateren respectievelijk te machtigen:</text:p>
            <text:p text:style-name="al"/>
            <text:list text:style-name="id1-3-2-1-1-11">
              <text:list-item text:style-override="id1-3-2-1-1-11-1">
                <text:number>-</text:number>
                <text:p text:style-name="al">voor het aanwijzen van toezichthouders op de naleving van de aan de DCMR ter uitvoering van de aan de DCMR ter uitvoering opgedragen wet- en regelgeving;</text:p>
              </text:list-item>
              <text:list-item text:style-override="id1-3-2-1-1-11-2">
                <text:number>-</text:number>
                <text:p text:style-name="al">voor het aanwijzen van vertegenwoordigers van de gemeente in bestuursrechtelijke procedures tegen besluiten van het college die door de DCMR Milieudienst Rijnmond zijn voorbereid;</text:p>
              </text:list-item>
              <text:list-item text:style-override="id1-3-2-1-1-11-3">
                <text:number>-</text:number>
                <text:p text:style-name="al">voor het nemen van besluiten op grond van artikel 1.11 lid 5 en lid 6 van het Besluit algemene regels voor inrichtingen milieubeheer (overleggen van akoestisch onderzoek);</text:p>
              </text:list-item>
            </text:list>
            <text:p text:style-name="al"> </text:p>
            <text:p text:style-name="al">voorts overwegende dat het wenselijk is in de correspondentie die de directeur DCMR Milieudienst Rijnmond, ter uitvoering van de door het college aan de DCMR opgedragen taken, verstuurt aan bewoners en bedrijven van de gemeente tot uitdrukking te brengen dat deze namens het college wordt verzonden;</text:p>
            <text:p text:style-name="al"> </text:p>
            <text:p text:style-name="al">besluit:</text:p>
            <text:p text:style-name="al"> </text:p>
            <text:p text:style-name="al">vast te stellen het Mandaat- en machtigingsbesluit gemeente Schiedam voor de directeur DCMR Milieudienst Rijnmond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zichthouders</text:p>
            <text:p text:style-name="al">Aan de directeur DCMR Milieudienst Rijnmond wordt de bevoegdheid tot het aanwijzen van toezichthoudende ambtenaren, belast met het toezicht op de naleving van het bepaalde bij of krachtens de :</text:p>
            <text:list text:style-name="id1-3-2-2-1-3">
              <text:list-item text:style-override="id1-3-2-2-1-3-1">
                <text:number>-</text:number>
                <text:p text:style-name="al"> Wet algemene bepalingen omgevingsrecht (art. 5.1.);</text:p>
              </text:list-item>
              <text:list-item text:style-override="id1-3-2-2-1-3-2">
                <text:number>-</text:number>
                <text:p text:style-name="al"> Wet milieubeheer;</text:p>
              </text:list-item>
              <text:list-item text:style-override="id1-3-2-2-1-3-3">
                <text:number>-</text:number>
                <text:p text:style-name="al"> Wet bodembescherming;</text:p>
              </text:list-item>
            </text:list>
            <text:list text:style-name="id1-3-2-2-1-4">
              <text:list-item text:style-override="id1-3-2-2-1-4-1">
                <text:number>–</text:number>
                <text:p text:style-name="al">Woningwet;</text:p>
              </text:list-item>
              <text:list-item text:style-override="id1-3-2-2-1-4-2">
                <text:number>–</text:number>
                <text:p text:style-name="al">Bouwbesluit;</text:p>
              </text:list-item>
              <text:list-item text:style-override="id1-3-2-2-1-4-3">
                <text:number>–</text:number>
                <text:p text:style-name="al">Asbestverwijderingsbesluit</text:p>
              </text:list-item>
            </text:list>
            <text:p text:style-name="al">gemandateerd.</text:p>
          </text:section>
          <text:section text:name="artikel_id1-3-2-2-2" text:style-name="artikel">
            <text:p text:style-name="artikel_kop_titel"><text:span text:style-name="artikel_kop_label">Artikel</text:span> <text:span text:style-name="artikel_kop_nr">2</text:span> Vertegenwoordigers bestuursrechtelijke procedures</text:p>
            <text:p text:style-name="al">Aan de directeur DCMR Milieudienst Rijnmond wordt de bevoegdheid tot het aanwijzen van vertegenwoordigers van het college in bestuursrechtelijke procedures (voorlopige voorziening, bezwaar, beroep, hoger beroep) met betrekking tot besluiten van het college die door de DCMR Milieudienst Rijnmond zijn voorbereid gemandateerd.</text:p>
          </text:section>
          <text:section text:name="artikel_id1-3-2-2-3" text:style-name="artikel">
            <text:p text:style-name="artikel_kop_titel"><text:span text:style-name="artikel_kop_label">Artikel</text:span> <text:span text:style-name="artikel_kop_nr">3</text:span> Overleggen akoestisch onderzoek</text:p>
            <text:p text:style-name="al">Aan de directeur DCMR Milieudienst Rijnmond wordt de bevoegdheid tot het op grond van artikel 1.11 lid 5 en lid 6 van het Besluit algemene regels voor inrichtingen milieubeheer besluiten, dat binnen een door het bevoegd gezag gestelde termijn een rapport van een akoestisch onderzoek dient te worden overgelegd, gemandateerd- met de bevoegdheid tot het verlenen van ondermandaat aan de leidinggevenden van de DCMR.</text:p>
          </text:section>
          <text:section text:name="artikel_id1-3-2-2-4" text:style-name="artikel">
            <text:p text:style-name="artikel_kop_titel"><text:span text:style-name="artikel_kop_label">Artikel</text:span> <text:span text:style-name="artikel_kop_nr">4</text:span> Machtiging feitelijke handelingen</text:p>
            <text:p text:style-name="al">De directeur DCMR Milieudienst Rijnmond wordt gemachtigd – met het recht tot het geven van ondermachtiging aan leidinggevenden en medewerkers van de DCMR - om namens het college feitelijke handelingen te verrichten die noch een besluit noch een privaatrechtelijke rechtshandeling zijn. Deze machtiging strekt ter uitvoering en voorbereiding van de aan het college toekomende bevoegdheden voor zover de uitvoering en voorbereiding daarvan is opgedragen aan de DCMR (artikel 20 Gemeenschappelijke regeling DCMR Milieudienst Rijnmond en / of het door de gemeente vastgestelde werkplan voor de DCMR Milieudienst Rijnmond).</text:p>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 1. </text:number>
                <text:p text:style-name="al">Te bepalen dat de ondertekening van de op grond van dit mandaat- en machtigingsbesluit te nemen besluiten of te verzenden brieven, aanschrijvingen etc. als volgt luidt:</text:p>
                <text:p text:style-name="al">Het college van burgemeester en wethouders van Schiedam</text:p>
                <text:p text:style-name="al">Namens dezen,</text:p>
                <text:p text:style-name="al">&lt; <text:span text:style-name="nadrukcur">handtekening</text:span> &gt;</text:p>
                <text:p text:style-name="al">naam van de functionaris</text:p>
                <text:p text:style-name="al">[Functie + naam organisatie-eenheid] van de DCMR Milieudienst Rijnmond. </text:p>
              </text:list-item>
              <text:list-item text:style-override="id1-3-2-2-5-3">
                <text:number> 2. </text:number>
                <text:p text:style-name="al">Indien het besluit digitaal in mandaat wordt genomen, dan kan ten behoeve van de ondertekening van het besluit worden volstaan met een disclaimer</text:p>
              </text:list-item>
            </text:list>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it besluit treedt in werking op de dag na bekendmaking in het Gemeenteblad. </text:p>
              </text:list-item>
              <text:list-item text:style-override="id1-3-2-2-6-3">
                <text:number>2.</text:number>
                <text:p text:style-name="al">Alle voorgaande aan de directeur DCMR Milieudienst Rijnmond verleende mandaten worden op de dag van de inwerkingtreding van dit besluit ingetrokken</text:p>
              </text:list-item>
            </text:list>
          </text:section>
          <text:section text:name="artikel_id1-3-2-2-7" text:style-name="artikel">
            <text:p text:style-name="artikel_kop_titel"><text:span text:style-name="artikel_kop_label">Artikel</text:span> <text:span text:style-name="artikel_kop_nr">7</text:span> Citeertitel</text:p>
            <text:p text:style-name="al">Dit besluit wordt aangehaald als: Mandaat- en machtigingsbesluit gemeente Schiedam voor de DCMR Milieudienst Rijnmond 2017.</text:p>
          </text:section>
        </text:section>
        <text:section text:name="regeling-sluiting_id1-3-2-3" text:style-name="regeling-sluiting">
          <text:section text:name="gegeven_id1-3-2-3-1" text:style-name="gegeven">
            <text:p text:style-name="dagtekening">
            <text:span text:style-name="datum">Aldus vastgesteld door burgemeester en wethouders van Schiedam op 14 november 2017. </text:span>
          </text:p>
          </text:section>
          <text:section text:name="ondertekening_id1-3-2-3-2">
            <text:p><text:span text:style-name="functie">de secretaris,</text:span></text:p>
            <text:p><text:span text:style-name="ondertekening_naam">
            <text:span text:style-name="voornaam">drs. K.D. </text:span>
            <text:span text:style-name="achternaam">Handstede </text:span>
          </text:span></text:p>
            <text:p><text:span text:style-name="functie">de burgemeester, </text:span></text:p>
            <text:p><text:span text:style-name="ondertekening_naam">
            <text:span text:style-name="voornaam">C.H.J. </text:span>
            <text:span text:style-name="achternaam">Lam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029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9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9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 en machtigingsbesluit gemeente Schiedam voor de directeur DCMR Milieudienst Rijnmo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292</meta:user-defined>
    <meta:user-defined meta:name="OVERHEIDop.GmbID/DC.identifier">gmb-2017-220292</meta:user-defined>
    <meta:user-defined meta:name="OVERHEID.TaxonomieBeleidsagenda/OVERHEID.category">Bestuur | Organisatie en beleid</meta:user-defined>
    <meta:user-defined meta:name="OVERHEID.Gemeente/DC.spatial">Schiedam</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OVERHEIDgvop.Informatietype/DC.type">Overige besluiten van algemene strekking</meta:user-defined>
    <meta:user-defined meta:name="OVERHEID.Gemeente/DCTERMS.publisher">Schiedam</meta:user-defined>
    <meta:user-defined meta:name="OVERHEID.Gemeente/OVERHEID.authority">Schiedam</meta:user-defined>
    <meta:user-defined meta:name="OVERHEIDop.versieInformatie"/>
  </office:meta>
</office:document-meta>
</file>