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ove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7 besloten om de beslistermijn voor de aanvraag met zaaknummer OV-2017-0747 voor een omgevingsvergunning op locatie Veldoven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2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ldoven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89</meta:user-defined>
    <meta:user-defined meta:name="OVERHEIDop.GmbID/DC.identifier">gmb-2017-220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Z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16.89 404724.81</meta:user-defined>
    <meta:user-defined meta:name="OVERHEIDop.versieInformatie"/>
  </office:meta>
</office:document-meta>
</file>