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nr. 50 - Verleende standplaatsvergunning voor Vishandel Zwarthoe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Vishandel Zwarthoed voor de donderdagen van 08:00 uur tot 13.30 uur in 2018 op de parkeerplaats tegenover Terpstraat1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januar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2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nr. 50 - Verleende standplaatsvergunning voor Vishandel Zwarth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83</meta:user-defined>
    <meta:user-defined meta:name="OVERHEIDop.GmbID/DC.identifier">gmb-2017-220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