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7-9: nieuwe aanvraag, onderhoud van monument,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Boterstraat 5-7-9-,  6701 CW onderhoud van een monument, 2017W0268, ontvangen op 0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2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7-9: nieuwe aanvraag, onderhoud van monument, reguliere procedure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28</meta:user-defined>
    <meta:user-defined meta:name="OVERHEIDop.GmbID/DC.identifier">gmb-2017-2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