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18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31 oktober 2017 met kenmerk 4502406</text:p>
            <text:p text:style-name="al">gelet op de artikelen 220 tot en met 220h van de Gemeentewet;</text:p>
            <text:p text:style-name="al">gezien het advies van de commissie Mens en Samenleving van 23 november 2017;</text:p>
            <text:p text:style-name="al">besluit vast te stellen de  Verordening onroerende-zaakbelastingen 2018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text:p>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2563%</text:p>
            <text:p text:style-name="al">b. de eigenarenbelasting: </text:p>
            <text:p text:style-name="al">1. voor onroerende zaken die in hoofdzaak tot woning dienen   0,0912%</text:p>
            <text:p text:style-name="al">2. voor onroerende zaken die niet in hoofdzaak tot woning dienen  0,3173%</text:p>
            <text:p text:style-name="al"/>
            <text:p text:style-name="al">Artikel 6 Wijze van heffing</text:p>
            <text:p text:style-name="al">De belastingen worden bij wege van aanslag geheven.</text:p>
            <text:p text:style-name="al"/>
          </text:section>
          <text:section text:name="artikel_id1-3-2-2-6"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moeten de aanslagen, zolang de verschuldigde bedragen door middel van automatische betalingsincasso kunnen worden afgeschrev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section>
          <text:section text:name="artikel_id1-3-2-2-7" text:style-name="artikel">
            <text:p text:style-name="artikel_kop_titel"><text:span text:style-name="artikel_kop_label">Artikel</text:span> <text:span text:style-name="artikel_kop_nr">8</text:span> Nadere regels met betrekking tot heffing en invordering</text:p>
            <text:p text:style-name="al">Het bestuur van de Belastingsamenwerking gemeenten en hoogheemraadschap Utrecht kan nadere regels geven met betrekking tot de heffing en de invordering van de onroerende-zaakbelastingen.</text:p>
            <text:p text:style-name="al"/>
          </text:section>
          <text:section text:name="artikel_id1-3-2-2-8" text:style-name="artikel">
            <text:p text:style-name="artikel_kop_titel"><text:span text:style-name="artikel_kop_label">Artikel</text:span> <text:span text:style-name="artikel_kop_nr">9</text:span> Inwerkingtreding en citeertitel</text:p>
            <text:p text:style-name="al">1. De 'Verordening onroerende-zaakbelastingen 2017' vastgesteld bij raadsbesluit van 22 december 2016 (Gemeenteblad van Utrecht 2016, nr. 187838), wordt ingetrokken met ingang van de in het derde lid genoemde datum van ingang van de heffing, met dien verstande dat zij van toepassing blijft op belastbare feiten die zich voor die datum hebben voorgedaan.</text:p>
            <text:p text:style-name="al">2. Deze verordening treedt in werking op 1 januari 2018.</text:p>
            <text:p text:style-name="al">3. De datum van ingang van de heffing is 1 januari 2018. </text:p>
            <text:p text:style-name="al">4. Deze verordening wordt aangehaald als: 'Verordening onroerende-zaakbelastingen 201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december 2017.</text:span></text:p>
            <text:p><text:span text:style-name="functie"/></text:p>
            <text:p><text:span text:style-name="functie">De griffier,</text:span></text:p>
            <text:p><text:span text:style-name="functie">mr. M. van Hall CMC</text:span></text:p>
            <text:p><text:span text:style-name="functie"/></text:p>
            <text:p><text:span text:style-name="functie">De plv. voorzitter gemeenteraad,</text:span></text:p>
            <text:p><text:span text:style-name="functie">M.A. Koning MSc</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2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78</meta:user-defined>
    <meta:user-defined meta:name="OVERHEIDop.GmbID/DC.identifier">gmb-2017-220278</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463_1</meta:user-defined>
    <meta:user-defined meta:name="OVERHEIDop.versieInformatie"/>
  </office:meta>
</office:document-meta>
</file>