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gemeenteraad van Valkenswaard in zijn openbare vergadering van 2 novembe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zien het voorstel van het college van Valkenswaard d.d.  19 september 2017;</text:p>
              <text:p text:style-name="al">registratienummer:  303077/305268;</text:p>
              <text:p text:style-name="al">gelet op artikel 228 van de Gemeentewet;</text:p>
              <text:p text:style-name="al">Besluit:</text:p>
              <text:p text:style-name="al">vast te stellen de volgende verordening:</text:p>
              <text:p text:style-name="al">
              <text:span text:style-name="nadrukvet">“Verordening op de heffing en de invordering van precariobelasting </text:span>
              <text:span text:style-name="nadrukvet">2018</text:span>
              <text:span text:style-name="nadrukvet">”</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een periode van 24 uren, aanvangende te 0.00 uur, of een gedeelte daarvan;</text:p>
                </text:list-item>
                <text:list-item text:style-override="id1-3-2-2-1-3-3-2">
                  <text:number>b.</text:number>
                  <text:p text:style-name="al">week: een periode van zeven achtereenvolgende dagen;</text:p>
                </text:list-item>
                <text:list-item text:style-override="id1-3-2-2-1-3-3-3">
                  <text:number>c.</text:number>
                  <text:p text:style-name="al">maand: een kalendermaand;</text:p>
                </text:list-item>
                <text:list-item text:style-override="id1-3-2-2-1-3-3-4">
                  <text:number>d.</text:number>
                  <text:p text:style-name="al">jaar: een kalenderjaar;</text:p>
                </text:list-item>
                <text:list-item text:style-override="id1-3-2-2-1-3-3-5">
                  <text:number>e.</text:number>
                  <text:p text:style-name="al">zomerseizoen: de periode 1 april tot en met 1 november; </text:p>
                </text:list-item>
                <text:list-item text:style-override="id1-3-2-2-1-3-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3-7">
                  <text:number>g.</text:number>
                  <text:p text:style-name="al">evenement: evenementen zijn publiek toegankelijke speciaal georganiseerde gebeurtenissen gericht op vermaak, van tijdelijke aard, die van lokale, regionale of nationale betekenis zijn en die georganiseerd worden voor een relatief groot aantal bezoekers. </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p text:style-name="al">Deze belasting wordt alleen geheven ter zake:</text:p>
              <text:list text:style-name="id1-3-2-2-1-4-4">
                <text:list-item text:style-override="id1-3-2-2-1-4-4-1">
                  <text:number>a.</text:number>
                  <text:p text:style-name="al">van het hebben van een terras bij een horeca-inrichting;</text:p>
                </text:list-item>
                <text:list-item text:style-override="id1-3-2-2-1-4-4-2">
                  <text:number>b.</text:number>
                  <text:p text:style-name="al">van een terrasuitbreiding bij een horeca-inrichting bij een evenement;</text:p>
                </text:list-item>
                <text:list-item text:style-override="id1-3-2-2-1-4-4-3">
                  <text:number>c.</text:number>
                  <text:p text:style-name="al">van het gebruiken van parkeerplaatsen voor een ander gebruik dan parkeren, op grond van een ontheffing als bedoeld in artikel 9, lid 3 van de parkeerverordening Valkenswaard 2016.</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5-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1-6" text:style-name="artikel">
              <text:p text:style-name="artikel_kop_titel"><text:span text:style-name="artikel_kop_label">Artikel</text:span> <text:span text:style-name="artikel_kop_nr">4.</text:span> Vrijstelling.</text:p>
              <text:p text:style-name="al">1.De belasting als bedoeld in artikel 2 ad. a. en b. wordt niet geheven ter zake van:</text:p>
              <text:p text:style-name="al">het hebben van een terras bij een horeca-inrichting waarvoor door de gemeente een recognitie of vergoeding krachtens overeenkomst is bedongen.</text:p>
              <text:p text:style-name="al">1.De belasting als bedoeld in artikel 2 ad. c. wordt niet geheven:</text:p>
              <text:list text:style-name="id1-3-2-2-1-6-5">
                <text:list-item text:style-override="id1-3-2-2-1-6-5-1">
                  <text:number>a.</text:number>
                  <text:p text:style-name="al">indien de parkeerplaats in gebruik wordt genomen door rechtspersonen, niet zijnde een N.V. of een B.V., die zich richten op activiteiten van recreatieve, sportieve, sociaal/culturele, educatieve, medische, politieke, charitatieve, levensbeschouwelijke of godsdienstige aard, voor zover deze de parkeerplaats in gebruik nemen ten behoeve van het doel waarvoor deze zijn opgericht;</text:p>
                </text:list-item>
                <text:list-item text:style-override="id1-3-2-2-1-6-5-2">
                  <text:number>b.</text:number>
                  <text:p text:style-name="al">indien terzake van het gebruiken van parkeerplaatsen voor een ander gebruik dan parkeren, een privaatrechtelijke vergoeding is overeengekomen.</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p text:style-name="al">De belasting bedraagt ter zake van een:</text:p>
              <text:list text:style-name="id1-3-2-2-1-7-3">
                <text:list-item text:style-override="id1-3-2-2-1-7-3-1">
                  <text:number>-</text:number>
                  <text:p text:style-name="al">een terras als bedoeld in artikel 1 ad. a;</text:p>
                  <text:list text:style-name="id1-3-2-2-1-7-3-1-3">
                    <text:list-item text:style-override="id1-3-2-2-1-7-3-1-3-1">
                      <text:number>a.</text:number>
                      <text:p text:style-name="al">gebied 1 Markt (tarief A)</text:p>
                    </text:list-item>
                  </text:list>
                </text:list-item>
                <text:list-item text:style-override="id1-3-2-2-1-7-3-2">
                  <text:number>-</text:number>
                  <text:p text:style-name="al">voor een terras voor het zomerseizoen	€  30,00 per m² per seizoen;</text:p>
                </text:list-item>
                <text:list-item text:style-override="id1-3-2-2-1-7-3-3">
                  <text:number>-</text:number>
                  <text:p text:style-name="al">voor een terras voor het gehele jaar	€  63,75 per m² per jaar;</text:p>
                  <text:list text:style-name="id1-3-2-2-1-7-3-3-3">
                    <text:list-item text:style-override="id1-3-2-2-1-7-3-3-3-1">
                      <text:number>b.</text:number>
                      <text:p text:style-name="al">gebied 2 Statie en Mgr. Kuypersplein (tarief B)</text:p>
                    </text:list-item>
                  </text:list>
                </text:list-item>
                <text:list-item text:style-override="id1-3-2-2-1-7-3-4">
                  <text:number>-</text:number>
                  <text:p text:style-name="al">voor een terras voor het zomerseizoen	€  20,65 per m² per seizoen;</text:p>
                </text:list-item>
                <text:list-item text:style-override="id1-3-2-2-1-7-3-5">
                  <text:number>-</text:number>
                  <text:p text:style-name="al">voor een terras voor het gehele jaar	€  41,25 per m² per jaar;</text:p>
                  <text:list text:style-name="id1-3-2-2-1-7-3-5-3">
                    <text:list-item text:style-override="id1-3-2-2-1-7-3-5-3-1">
                      <text:number>c.</text:number>
                      <text:p text:style-name="al">gebied 3 Overig Valkenswaard + droge horeca (tarief C)</text:p>
                    </text:list-item>
                  </text:list>
                </text:list-item>
                <text:list-item text:style-override="id1-3-2-2-1-7-3-6">
                  <text:number>-</text:number>
                  <text:p text:style-name="al">voor een terras voor het zomerseizoen	€  15,00 per m² per seizoen;</text:p>
                </text:list-item>
                <text:list-item text:style-override="id1-3-2-2-1-7-3-7">
                  <text:number>-</text:number>
                  <text:p text:style-name="al">voor een terras voor het gehele jaar	€  22,50 per m² per jaar;</text:p>
                </text:list-item>
                <text:list-item text:style-override="id1-3-2-2-1-7-3-8">
                  <text:number>-</text:number>
                  <text:p text:style-name="al">een terrasuitbreiding als bedoeld in artikel 2</text:p>
                </text:list-item>
              </text:list>
              <text:p text:style-name="al">ad.B							€    2,50 per m² per dag;</text:p>
              <text:p text:style-name="al">-een parkeerplaats als bedoeld in artikel 2 ad. C	€    4,00 per parkeerplaats</text:p>
              <text:p text:style-name="al">   per dag. </text:p>
            </text:section>
            <text:section text:name="artikel_id1-3-2-2-1-8" text:style-name="artikel">
              <text:p text:style-name="artikel_kop_titel"><text:span text:style-name="artikel_kop_label">Artikel</text:span> <text:span text:style-name="artikel_kop_nr">6.</text:span> Berekening van de precariobelasting.</text:p>
              <text:list text:style-name="id1-3-2-2-1-8-2">
                <text:list-item text:style-override="id1-3-2-2-1-8-2">
                  <text:number>1.</text:number>
                  <text:p text:style-name="al">Onverminderd het bepaalde in artikel 8 wordt voor de berekening van de precariobelasting een gedeelte van een in deze verordening genoemde eenheid als een volle eenheid aangemerkt.</text:p>
                </text:list-item>
                <text:list-item text:style-override="id1-3-2-2-1-8-3">
                  <text:number>2.</text:number>
                  <text:p text:style-name="al">Indien een tarief per oppervlakte is vastgesteld, wordt de precariobelasting berekend naar de oppervlakte van de in beslag genomen gemeentegrond.</text:p>
                </text:list-item>
              </text:list>
            </text:section>
            <text:section text:name="artikel_id1-3-2-2-1-9" text:style-name="artikel">
              <text:p text:style-name="artikel_kop_titel"><text:span text:style-name="artikel_kop_label">Artikel</text:span> <text:span text:style-name="artikel_kop_nr">7.</text:span> Belastingtijdvak.</text:p>
              <text:list text:style-name="id1-3-2-2-1-9-2">
                <text:list-item text:style-override="id1-3-2-2-1-9-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1-9-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1-10" text:style-name="artikel">
              <text:p text:style-name="artikel_kop_titel"><text:span text:style-name="artikel_kop_label">Artikel</text:span> <text:span text:style-name="artikel_kop_nr">8.</text:span> Wijze van heffing.</text:p>
              <text:list text:style-name="id1-3-2-2-1-10-2">
                <text:list-item text:style-override="id1-3-2-2-1-10-2">
                  <text:number>1.</text:number>
                  <text:p text:style-name="al">Behoudens het bepaalde in het tweede lid wordt de belasting geheven bij wege van aanslag.</text:p>
                </text:list-item>
                <text:list-item text:style-override="id1-3-2-2-1-10-3">
                  <text:number>2.</text:number>
                  <text:p text:style-name="al">In afwijking van het eerste lid wordt de voor een dag verschuldigde precariobelasting geheven door middel van een mondelinge kennisgeving, dan wel gedagtekende schriftelijke kennisgeving waarop het gevorderde bedrag is vermeld.</text:p>
                </text:list-item>
              </text:list>
            </text:section>
            <text:section text:name="artikel_id1-3-2-2-1-11" text:style-name="artikel">
              <text:p text:style-name="artikel_kop_titel"><text:span text:style-name="artikel_kop_label">Artikel</text:span> <text:span text:style-name="artikel_kop_nr">9.</text:span> Ontstaan van de belastingschuld en heffing naar tijdsgelang.</text:p>
              <text:list text:style-name="id1-3-2-2-1-11-2">
                <text:list-item text:style-override="id1-3-2-2-1-11-2">
                  <text:number>1.</text:number>
                  <text:p text:style-name="al">De precariobelasting is verschuldigd bij de aanvang van het belastingtijdvak of, zo dit later is, bij de aanvang van de belastingplicht.</text:p>
                </text:list-item>
                <text:list-item text:style-override="id1-3-2-2-1-11-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11-4">
                  <text:number>3.</text:number>
                  <text:p text:style-name="al">Indien de belastingplicht in de loop van het belastingtijdvak eindigt, bestaat aanspraak op ontheffing voor de precariobelasting voor zoveel twaalfde gedeelten van de voor dat tijdvak verschuldigde precariobelasting als er in dat tijdvak, na het einde van de belastingplicht, nog volle kalendermaanden overblijven.</text:p>
                </text:list-item>
              </text:list>
            </text:section>
            <text:section text:name="artikel_id1-3-2-2-1-12" text:style-name="artikel">
              <text:p text:style-name="artikel_kop_titel"><text:span text:style-name="artikel_kop_label">Artikel</text:span> <text:span text:style-name="artikel_kop_nr">10.</text:span> Termijn van betaling.</text:p>
              <text:list text:style-name="id1-3-2-2-1-12-2">
                <text:list-item text:style-override="id1-3-2-2-1-12-2">
                  <text:number>1.</text:number>
                  <text:p text:style-name="al">De aanslagen moeten worden betaald in 2 gelijke termijnen waarvan de eerste termijn vervalt op de laatste dag van de maand volgend op de maand die in de dagtekening van het aanslagbiljet is vermeld en de volgende twee maanden daarna.</text:p>
                </text:list-item>
                <text:list-item text:style-override="id1-3-2-2-1-12-3">
                  <text:number>2.</text:number>
                  <text:p text:style-name="al">In afwijking van artikel 9, eerste lid, van de Invorderingswet 1990 moet de precariobelasting worden betaald ingeval de kennisgeving bedoeld in artikel 8, tweede lid:</text:p>
                  <text:list text:style-name="id1-3-2-2-1-12-3-3">
                    <text:list-item text:style-override="id1-3-2-2-1-12-3-3-1">
                      <text:number>a.</text:number>
                      <text:p text:style-name="al">mondeling wordt gedaan, op het moment van het doen van de kennisgeving;</text:p>
                    </text:list-item>
                    <text:list-item text:style-override="id1-3-2-2-1-12-3-3-2">
                      <text:number>b.</text:number>
                      <text:p text:style-name="al">schriftelijk wordt gedaan, op het moment van het uitreiken van de kennisgeving, dan wel ingeval van toezending ervan, binnen 30 dagen na de dagtekening van de kennisgeving. </text:p>
                    </text:list-item>
                  </text:list>
                </text:list-item>
                <text:list-item text:style-override="id1-3-2-2-1-12-4">
                  <text:number>1.</text:number>
                  <text:p text:style-name="al">De Algemene termijnenwet is niet van toepassing op de in het voorgaande lid gestelde termijnen.</text:p>
                </text:list-item>
              </text:list>
            </text:section>
            <text:section text:name="artikel_id1-3-2-2-1-13" text:style-name="artikel">
              <text:p text:style-name="artikel_kop_titel"><text:span text:style-name="artikel_kop_label">Artikel</text:span> <text:span text:style-name="artikel_kop_nr">11.</text:span> Kwijtschelding.</text:p>
              <text:p text:style-name="al">Bij de invordering van de precariobelasting wordt géén kwijtschelding verleend.</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15" text:style-name="artikel">
              <text:p text:style-name="artikel_kop_titel"><text:span text:style-name="artikel_kop_label">Artikel</text:span> <text:span text:style-name="artikel_kop_nr">13.</text:span> Intrekking van oude verordening.</text:p>
              <text:p text:style-name="al">De “Verordening op de heffing en de invordering van precariobelasting”, vastgesteld bij raadsbesluit van 24 juni 2004, sedertdien gewijzigd, wordt ingetrokken met ingang van de in artikel 14 genoemde datum van ingang van heffing, met dien verstande dat zij van toepassing blijft op de belastbare feiten die zich voor die datum hebben voorgedaan.</text:p>
            </text:section>
            <text:section text:name="artikel_id1-3-2-2-1-16" text:style-name="artikel">
              <text:p text:style-name="artikel_kop_titel"><text:span text:style-name="artikel_kop_label">Artikel</text:span> <text:span text:style-name="artikel_kop_nr">14.</text:span> Inwerkingtreding en citeertitel.</text:p>
              <text:list text:style-name="id1-3-2-2-1-16-2">
                <text:list-item text:style-override="id1-3-2-2-1-16-2-1">
                  <text:number>1.</text:number>
                  <text:p text:style-name="al">Deze verordening treedt in werking met ingang van de eerste dag na die van de bekendmaking.</text:p>
                </text:list-item>
                <text:list-item text:style-override="id1-3-2-2-1-16-2-2">
                  <text:number>2.</text:number>
                  <text:p text:style-name="al">De datum van ingang van de heffing is 1 januari 2018.</text:p>
                </text:list-item>
                <text:list-item text:style-override="id1-3-2-2-1-16-2-3">
                  <text:number>3.</text:number>
                  <text:p text:style-name="al">Deze verordening kan worden aangehaald als “Verordening Precariobelasting 2018”.</text:p>
                </text:list-item>
              </text:list>
              <text:p text:style-name="al">Aldus vastgesteld door de raad van de gemeente Valkenswaard in zijn openbare vergadering van 2 november 2017.</text:p>
            </text:section>
            <text:p text:style-name="hoofdstuk_bottom"/>
          </text:section>
          <text:section text:name="hoofdstuk_id1-3-2-2-2" text:style-name="hoofdstuk">
            <text:p text:style-name="hoofdstuk_kop">de gemeenteraad voornoemd,</text:p>
            <text:p text:style-name="hoofdstuk_bottom"/>
          </text:section>
          <text:section text:name="hoofdstuk_id1-3-2-2-3" text:style-name="hoofdstuk">
            <text:p text:style-name="hoofdstuk_kop">de griffier,		de voorzitter,</text:p>
            <text:p text:style-name="hoofdstuk_bottom"/>
          </text:section>
          <text:section text:name="hoofdstuk_id1-3-2-2-4" text:style-name="hoofdstuk">
            <text:p text:style-name="hoofdstuk_kop">drs. C. Miedema	                                                           drs. A.B.A.M. Ederveen</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027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7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7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meenteraad van Valkenswaard in zijn openbare vergadering van 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76</meta:user-defined>
    <meta:user-defined meta:name="OVERHEIDop.GmbID/DC.identifier">gmb-2017-220276</meta:user-defined>
    <meta:user-defined meta:name="OVERHEID.TaxonomieBeleidsagenda/OVERHEID.category">Financiën | Organisatie en beleid</meta:user-defined>
    <meta:user-defined meta:name="OVERHEID.Gemeente/DC.spatial">Valkenswaard</meta:user-defined>
    <meta:user-defined meta:name="DC.source">artikel 228 van de Gemeentewet;1.0:c:BWBR0005416&amp;artikel=228&amp;g=2017-07-0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op.versieInformatie"/>
  </office:meta>
</office:document-meta>
</file>