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  Noorderdracht 48,  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december 2017 een aanvraag ontvangen voor het het uitbreiden van een woning  op het perceel Noorderdracht 48,  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2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 Noorderdracht 48,  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75</meta:user-defined>
    <meta:user-defined meta:name="OVERHEIDop.GmbID/DC.identifier">gmb-2017-22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E 48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18 520288</meta:user-defined>
    <meta:user-defined meta:name="OVERHEIDop.versieInformatie"/>
  </office:meta>
</office:document-meta>
</file>