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Raadhuisplein 2A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text:p>
            <text:p text:style-name="common-al">Raadhuisplein 2A, 6367 ED Voerendaal: het veranderen van de voorgevel (verzonden 11 december 2017; zaak 42495).</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2027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7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7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Raadhuisplein 2A Voerend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0272</meta:user-defined>
    <meta:user-defined meta:name="OVERHEIDop.GmbID/DC.identifier">gmb-2017-220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ED 2a</meta:user-defined>
    <meta:user-defined meta:name="OVERHEIDop.woonplaats">Voerendaal</meta:user-defined>
    <meta:user-defined meta:name="OVERHEIDop.straatnaam">Raadhuisplein</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252 321099</meta:user-defined>
    <meta:user-defined meta:name="OVERHEIDop.versieInformatie"/>
  </office:meta>
</office:document-meta>
</file>