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ssenstraat 3, uitbreiden toezicht camera's (zaaknummer: 3923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assenstraat 3 </text:span>
            <text:span text:style-name="nadrukvet">– </text:span>ontvangen 5 december 2017 voor het uitbreiden van toezicht camera's d.m.v. het plaatsen van twee extra mas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27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7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assenstraat 3, uitbreiden toezicht camera's (zaaknummer: 3923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270</meta:user-defined>
    <meta:user-defined meta:name="OVERHEIDop.GmbID/DC.identifier">gmb-2017-220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PA 3</meta:user-defined>
    <meta:user-defined meta:name="OVERHEIDop.woonplaats">Zwolle</meta:user-defined>
    <meta:user-defined meta:name="OVERHEIDop.straatnaam">Sasse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10 502901</meta:user-defined>
    <meta:user-defined meta:name="OVERHEIDop.versieInformatie"/>
  </office:meta>
</office:document-meta>
</file>