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Tapontheffing voor Het plaatsen van één tappunt ten behoeve van Koningsdag op 27 april 2018, Dorpsstraat 51, Amstelveen - Zaaknummer Z-2017/059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ntheffing, ontvangen</text:span>
            <text:span text:style-name="nadrukvet"> 30 november 2017</text:span>
          </text:p>
            <text:p text:style-name="common-al">Het plaatsen van één tappunt ten behoeve van Koningsdag op 27 april 2018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0269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26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26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apontheffing voor Het plaatsen van één tappunt ten behoeve van Koningsdag op 27 april 2018, Dorpsstraat 51, Amstelveen - Zaaknummer Z-2017/0591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269</meta:user-defined>
    <meta:user-defined meta:name="OVERHEIDop.GmbID/DC.identifier">gmb-2017-220269</meta:user-defined>
    <meta:user-defined meta:name="OVERHEID.TaxonomieBeleidsagenda/OVERHEID.category">Ruimte en infrastructuur | Organisatie en beleid</meta:user-defined>
    <meta:user-defined meta:name="OVERHEIDop.referentienummer">Z-2017/059165</meta:user-defined>
    <meta:user-defined meta:name="DCTERMS.abstract">Het plaatsen van één tappunt ten behoeve van Koningsdag op 27 april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B 51</meta:user-defined>
    <meta:user-defined meta:name="OVERHEIDop.woonplaats">Amstelve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05 479477</meta:user-defined>
    <meta:user-defined meta:name="OVERHEIDop.versieInformatie"/>
  </office:meta>
</office:document-meta>
</file>