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style>
    <style:style style:family="table-column" style:parent-style-name="colspec" style:name="id1-3-2-2-5-3-1-2">
      <style:table-column-properties style:rel-column-width="66*"/>
    </style:style>
    <style:style style:family="table-column" style:parent-style-name="colspec" style:name="id1-3-2-2-5-3-1-3">
      <style:table-column-properties style:rel-column-width="23*"/>
    </style:style>
    <style:style style:family="table-column" style:parent-style-name="colspec" style:name="id1-3-2-2-5-3-1-4">
      <style:table-column-properties style:rel-column-width="23*"/>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2018</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7-81;</text:p>
            <text:p text:style-name="al"/>
            <text:p text:style-name="al">gelet op de <text:a xlink:href="http://wetten.overheid.nl/jci1.3:c:BWBR0005416&amp;titeldeel=IV&amp;hoofdstuk=XV&amp;paragraaf=2&amp;artikel=220&amp;z=2017-07-01&amp;g=2017-07-01" xlink:type="simple">artikelen 220</text:a> tot en met <text:a xlink:href="http://wetten.overheid.nl/jci1.3:c:BWBR0005416&amp;titeldeel=IV&amp;hoofdstuk=XV&amp;paragraaf=2&amp;artikel=220h&amp;z=2017-07-01&amp;g=2017-07-01" xlink:type="simple">220h van de Gemeentewet</text:a>;</text:p>
          </text:section>
          <text:section text:name="afkondiging_id1-3-2-1-2" text:style-name="afkondiging">
            <text:p text:style-name="afkondiging_top"/>
            <text:p text:style-name="al">besluit:</text:p>
            <text:p text:style-name="al"/>
            <text:p text:style-name="al">vast te stellen de <text:span text:style-name="nadrukvet">Verordening op de heffing en invordering van onroerende-zaakbelastingen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text:a xlink:href="http://wetten.overheid.nl/jci1.3:c:BWBR0007119&amp;z=2016-10-01&amp;g=2016-10-01" xlink:type="simple">hoofdstuk III van de Wet waardering onroerende zaken</text:a>. </text:p>
              </text:list-item>
              <text:list-item text:style-override="id1-3-2-2-2-3">
                <text:number>2.</text:number>
                <text:p text:style-name="al">Een onroerende zaak dient in hoofdzaak tot woning indien de waarde die op grond van <text:a xlink:href="http://wetten.overheid.nl/jci1.3:c:BWBR0007119&amp;z=2016-10-01&amp;g=2016-10-01" xlink:type="simple">hoofdstuk IV van de Wet waardering onroerende zaken</text:a>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text:a xlink:href="http://wetten.overheid.nl/jci1.3:c:BWBR0007119&amp;z=2016-10-01&amp;g=2016-10-01" xlink:type="simple">hoofdstuk IV van de Wet waardering onroerende zaken</text:a> voor de onroerende zaak vastgestelde waarde voor het kalenderjaar bedoeld in artikel 1.</text:p>
              </text:list-item>
              <text:list-item text:style-override="id1-3-2-2-3-3">
                <text:number>2.</text:number>
                <text:p text:style-name="al">Indien met betrekking tot een onroerende zaak geen waarde is vastgesteld op de voet van <text:a xlink:href="http://wetten.overheid.nl/jci1.3:c:BWBR0007119&amp;z=2016-10-01&amp;g=2016-10-01" xlink:type="simple">hoofdstuk IV van de Wet waardering onroerende zaken</text:a> wordt de heffingsmaatstaf van die onroerende zaak bepaald met overeenkomstige toepassing van het bepaalde bij of krachtens de <text:a xlink:href="http://wetten.overheid.nl/jci1.3:c:BWBR0007119&amp;z=2016-10-01&amp;g=2016-10-01" xlink:type="simple">artikelen 17, 18 en 20 tweede lid, van de Wet waardering onroerende zaken</text:a>.</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jci1.3:c:BWBR0001939&amp;z=2014-01-25&amp;g=2014-01-25" xlink:type="simple">Natuurschoonwet 1928</text:a><text:a xlink:href="http://wetten.overheid.nl/jci1.3:c:BWBR0001939&amp;z=2014-01-25&amp;g=2014-01-25" xlink:type="simple"> (Stb. 1989, 252) aangewezen landgoed dat voldoet aan de in artikel 1, derde lid, onderdeel b, van die wet</text:a>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worden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3">
                    <text:p text:style-name="table_al">a. de gebruikersbelasting</text:p>
                  </table:table-cell>
                  <table:table-cell table:style-name="entry" table:number-rows-spanned="1" table:number-columns-spanned="1">
                    <text:p text:style-name="table_al">0,1300 %;</text:p>
                  </table:table-cell>
                </table:table-row>
                <table:table-row table:style-name="row">
                  <table:table-cell table:style-name="entry" table:number-rows-spanned="1" table:number-columns-spanned="4">
                    <text:p text:style-name="table_al">b. bij de eigenarenbelas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1. voor onroerende zaken die in hoofdzaak tot woning dienen</text:p>
                  </table:table-cell>
                  <table:table-cell table:style-name="entry" table:number-rows-spanned="1" table:number-columns-spanned="1">
                    <text:p text:style-name="table_al">0,1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2. voor onroerende zaken die niet in hoofdzaak tot woning dienen</text:p>
                  </table:table-cell>
                  <table:table-cell table:style-name="entry" table:number-rows-spanned="1" table:number-columns-spanned="1">
                    <text:p text:style-name="table_al">0,1647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text:a xlink:href="http://wetten.overheid.nl/jci1.3:c:BWBR0004770&amp;z=2017-09-01&amp;g=2017-09-01" xlink:type="simple">artikel 9, eerste lid, van de Invorderingswet</text:a>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7-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7-5">
                <text:number>4.</text:number>
                <text:p text:style-name="al">
              <text:a xlink:href="http://wetten.overheid.nl/jci1.3:c:BWBR0002448&amp;z=2010-10-10&amp;g=2010-10-10" xlink:type="simple">De Algemene termijnenwet</text:a>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7 van 9 november 2016, nr 16-105, laatstelijk gewijzigd bij raadsbesluit van 1 februari 2017, wordt ingetrokken met ingang van de in het derde lid genoemde datum van ingang van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18.</text:p>
              </text:list-item>
              <text:list-item text:style-override="id1-3-2-2-9-5">
                <text:number>4.</text:number>
                <text:p text:style-name="al">Deze verordening kan worden aangehaald als 'Verordening onroerende-zaakbelastingen 2018’.</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8 november 2017. </text:span>
          </text:p>
          </text:section>
          <text:section text:name="ondertekening_id1-3-2-3-2">
            <text:p><text:span text:style-name="deze">De raad voornoemd, </text:span></text:p>
          </text:section>
          <text:section text:name="ondertekening_id1-3-2-3-3">
            <text:p><text:span text:style-name="functie">de griffier, </text:span></text:p>
          </text:section>
          <text:section text:name="ondertekening_id1-3-2-3-4">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026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26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0263</meta:user-defined>
    <meta:user-defined meta:name="OVERHEIDop.GmbID/DC.identifier">gmb-2017-220263</meta:user-defined>
    <meta:user-defined meta:name="OVERHEID.TaxonomieBeleidsagenda/OVERHEID.category">Financiën | Organisatie en beleid</meta:user-defined>
    <meta:user-defined meta:name="OVERHEID.Gemeente/DC.spatial">Barneveld</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057724</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12-22</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604459_1</meta:user-defined>
    <meta:user-defined meta:name="OVERHEIDop.versieInformatie"/>
  </office:meta>
</office:document-meta>
</file>