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grondkerende constructies tbv aanleg nieuwe watergangen (RijnlandRoute) - Rijkstraatwe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773</text:span>
          </text:p>
            <text:p text:style-name="common-al">De vergunning is naar de aanvrager verzonden op 6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2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grondkerende constructies tbv aanleg nieuwe watergangen (RijnlandRoute) - Rijkstraatweg,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62</meta:user-defined>
    <meta:user-defined meta:name="OVERHEIDop.GmbID/DC.identifier">gmb-2017-220262</meta:user-defined>
    <meta:user-defined meta:name="OVERHEID.TaxonomieBeleidsagenda/OVERHEID.category">Recht | Organisatie en beleid</meta:user-defined>
    <meta:user-defined meta:name="OVERHEIDop.referentienummer">Z/17/0157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