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PIE Nederland BV, kad. sectie D, perc.nr. 2129 Groningen – Starten van het bedrijf SPIE Nederland BV bouwterrein bij station Vierverlaten (201773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2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PIE Nederland BV, kad. sectie D, perc.nr. 2129 Groningen – Starten van het bedrijf SPIE Nederland BV bouwterrein bij station Vierverlaten (201773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52</meta:user-defined>
    <meta:user-defined meta:name="OVERHEIDop.GmbID/DC.identifier">gmb-2017-220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 332 aa</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701 580926</meta:user-defined>
    <meta:user-defined meta:name="OVERHEIDop.versieInformatie"/>
  </office:meta>
</office:document-meta>
</file>