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14: nieuwe aanvraag, wijzigen gebruik t.b.v. won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Akkermaalsbos 14,  6708 WB, wijzigen gebruik t.b.v. wonen, 2017W0256, ontvangen op 07-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02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maalsbos 14: nieuwe aanvraag, wijzigen gebruik t.b.v. wonen,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25</meta:user-defined>
    <meta:user-defined meta:name="OVERHEIDop.GmbID/DC.identifier">gmb-2017-22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B 12a</meta:user-defined>
    <meta:user-defined meta:name="OVERHEIDop.woonplaats">Wageningen</meta:user-defined>
    <meta:user-defined meta:name="OVERHEIDop.straatnaam">Akkermaalsbo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01 443880</meta:user-defined>
    <meta:user-defined meta:name="OVERHEIDop.versieInformatie"/>
  </office:meta>
</office:document-meta>
</file>