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laten saneren van 2 asbesthoudende schuurdaken, Harderwijkerweg 50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november 2017  een sloopmelding ingediend voor:</text:p>
            <text:p text:style-name="common-al">Status: melding</text:p>
            <text:p text:style-name="common-al">Locatie: Harderwijkerweg 50 te Eerbeek</text:p>
            <text:p text:style-name="common-al">Voor: het laten saneren van 2 asbesthoudende schuurdaken</text:p>
            <text:p text:style-name="common-al">Zaakdossier: DOS-2017-09635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024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laten saneren van 2 asbesthoudende schuurdaken, Harderwijkerweg 50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49</meta:user-defined>
    <meta:user-defined meta:name="OVERHEIDop.GmbID/DC.identifier">gmb-2017-220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GE 50</meta:user-defined>
    <meta:user-defined meta:name="OVERHEIDop.woonplaats">Eerbeek</meta:user-defined>
    <meta:user-defined meta:name="OVERHEIDop.straatnaam">Harderwijke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502 455908</meta:user-defined>
    <meta:user-defined meta:name="OVERHEIDop.versieInformatie"/>
  </office:meta>
</office:document-meta>
</file>