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Roompot Recreatie B.V., melding brandveilig gebruik bouwwerk, Trancheeweg 7 (zwembadgebouw)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Trancheeweg 7 (zwembadgebouw), Weert, Roompot Recreatie B.V., melding brandveilig gebruik bouwwerk, 13 december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024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024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Roompot Recreatie B.V., melding brandveilig gebruik bouwwerk, Trancheeweg 7 (zwembadgebouw)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20248</meta:user-defined>
    <meta:user-defined meta:name="OVERHEIDop.GmbID/DC.identifier">gmb-2017-220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2ST 7</meta:user-defined>
    <meta:user-defined meta:name="OVERHEIDop.woonplaats">Weert</meta:user-defined>
    <meta:user-defined meta:name="OVERHEIDop.straatnaam">Trancheeweg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3293 362502</meta:user-defined>
    <meta:user-defined meta:name="OVERHEIDop.versieInformatie"/>
  </office:meta>
</office:document-meta>
</file>