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reclame op de gevel op het perceel Wieder 12 te De Goorn</text:p>
      <text:section text:name="zakelijke-mededeling_id1-3-2" text:style-name="zakelijke-mededeling">
        <text:section text:name="zakelijke-mededeling-tekst_id1-3-2-1" text:style-name="zakelijke-mededeling-tekst">
          <text:section text:name="tekst_id1-3-2-1-1" text:style-name="tekst">
            <text:p text:style-name="common-al">Op 07 december 2017 heeft de gemeente een aanvraag ontvangen voor een omgevingsvergunning voor het plaatsen van reclame op de gevel op het perceel Wieder 12 te De Goorn. De aanvraag is geregistreerd onder zaaknummer 2017-HZ-0550.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024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4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4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reclame op de gevel op het perceel Wieder 12 te De G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0247</meta:user-defined>
    <meta:user-defined meta:name="OVERHEIDop.GmbID/DC.identifier">gmb-2017-220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GB 12</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6010 515355</meta:user-defined>
    <meta:user-defined meta:name="OVERHEIDop.versieInformatie"/>
  </office:meta>
</office:document-meta>
</file>