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SMULT, 22 tot en met 24 december 2017,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december 2017 is een vergunning verleend voor Alkmaar SMULT in de periode van 22 tot en met 24 december 2017 op een gedeelte v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24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4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4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SMULT, 22 tot en met 24 december 2017, gedeelte van de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42</meta:user-defined>
    <meta:user-defined meta:name="OVERHEIDop.GmbID/DC.identifier">gmb-2017-2202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519</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