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Mauriksestraat 1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Mauriksestraat 13, 4011 LR, Zoelen, het bouwen van een serre,   Beslistermijn verlengd tot 15-03-2017 (02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20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Mauriksestraat 13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24</meta:user-defined>
    <meta:user-defined meta:name="OVERHEIDop.GmbID/DC.identifier">gmb-2017-220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R 13</meta:user-defined>
    <meta:user-defined meta:name="OVERHEIDop.woonplaats">Zoelen</meta:user-defined>
    <meta:user-defined meta:name="OVERHEIDop.straatnaam">Maurik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26 438932</meta:user-defined>
    <meta:user-defined meta:name="OVERHEIDop.versieInformatie"/>
  </office:meta>
</office:document-meta>
</file>