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2017-013\SXO19482570, Feestweide gelegen aan de Veerweg te Natt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013\SXO19482570 voor het houden van een bondsschuttersfeest gelegen aan Feestweide gelegen aan de Veerweg te Nattenhoven. bij besluit van 12 mei 2017 wordt toegekend.</text:p>
            <text:p text:style-name="common-al"/>
            <text:p text:style-name="common-al">
            <text:span text:style-name="nadrukvet">Rechtsbescherming:</text:span>
          </text:p>
            <text:p text:style-name="common-al">Het voorgenoemde besluit is genomen volgens de reguliere procedure. Tegen dit besluit kan met ingang van 13 mei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23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3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3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2017-013\SXO19482570, Feestweide gelegen aan de Veerweg te Natte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33</meta:user-defined>
    <meta:user-defined meta:name="OVERHEIDop.GmbID/DC.identifier">gmb-2017-22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A 6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85 335225</meta:user-defined>
    <meta:user-defined meta:name="OVERHEIDop.versieInformatie"/>
  </office:meta>
</office:document-meta>
</file>