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55897 - Ooijse Bandijk 36 b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ijse Bandijk 36 b te Ooij</text:p>
            <text:p text:style-name="tussenkopcur">Omschrijving : aanleggen van een wasplaats</text:p>
            <text:p text:style-name="tussenkopcur">Datum ontvangst : 7 december 2017 </text:p>
            <text:p text:style-name="tussenkopcur">Zaaknummer ODRN : W.Z17.1082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23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3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3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55897 - Ooijse Bandijk 36 b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32</meta:user-defined>
    <meta:user-defined meta:name="OVERHEIDop.GmbID/DC.identifier">gmb-2017-220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E 36</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581 431315</meta:user-defined>
    <meta:user-defined meta:name="OVERHEIDop.versieInformatie"/>
  </office:meta>
</office:document-meta>
</file>