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a Place (restaurant), Grote Markt 21, 9712 HR Groningen – Starten van het bedrijf La Place (restaurant) Activiteiten: 2.2.0 Afdeling 2.2 Lozingen; 2.6.0 Afdeling 2.6 Energiebesparing; 3.6.1 Bereiden van voedingsmiddelen (201770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22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2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2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La Place (restaurant), Grote Markt 21, 9712 HR Groningen – Starten van het bedrijf La Place (restaurant) Activiteiten: 2.2.0 Afdeling 2.2 Lozingen; 2.6.0 Afdeling 2.6 Energiebesparing; 3.6.1 Bereiden van voedingsmiddelen (2017709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29</meta:user-defined>
    <meta:user-defined meta:name="OVERHEIDop.GmbID/DC.identifier">gmb-2017-220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