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Kanaalweg ong kavel 14 , verleende omgevingsvergunning 14-12-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tui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02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Kanaalweg ong kavel 14 , verleende omgevingsvergunning 14-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21</meta:user-defined>
    <meta:user-defined meta:name="OVERHEIDop.GmbID/DC.identifier">gmb-2017-22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10</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525 383674</meta:user-defined>
    <meta:user-defined meta:name="OVERHEIDop.versieInformatie"/>
  </office:meta>
</office:document-meta>
</file>