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 Molenweg 7 in 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 Molenweg 7, 4112 NP in  Beusichem, de aanleg van een   gesloten bodemenergiesysyteem (6-12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021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1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1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 Molenweg 7 in 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218</meta:user-defined>
    <meta:user-defined meta:name="OVERHEIDop.GmbID/DC.identifier">gmb-2017-220218</meta:user-defined>
    <meta:user-defined meta:name="OVERHEID.TaxonomieBeleidsagenda/OVERHEID.category">Natuur en milieu | Organisatie en beleid</meta:user-defined>
    <meta:user-defined meta:name="OVERHEIDop.referentienummer">021492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P 7</meta:user-defined>
    <meta:user-defined meta:name="OVERHEIDop.woonplaats">Beusichem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764 439875</meta:user-defined>
    <meta:user-defined meta:name="OVERHEIDop.versieInformatie"/>
  </office:meta>
</office:document-meta>
</file>