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Burgemeester Scholtensplein: standplaatsvergunning op de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standplaatsvergunning op de minimarkt voor de verkoop van poelierswaren van 1 januari 2018 tot en met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21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urgemeester Scholtensplein: standplaatsvergunning op de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217</meta:user-defined>
    <meta:user-defined meta:name="OVERHEIDop.GmbID/DC.identifier">gmb-2017-220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3 485761</meta:user-defined>
    <meta:user-defined meta:name="OVERHEIDop.versieInformatie"/>
  </office:meta>
</office:document-meta>
</file>