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ymanslaan 16, 9714 GL Groningen – het veranderen van het pand naar twee zelfstandige wooneenheden (30 november, 201708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2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eymanslaan 16, 9714 GL Groningen – het veranderen van het pand naar twee zelfstandige wooneenheden (30 november, 201708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16</meta:user-defined>
    <meta:user-defined meta:name="OVERHEIDop.GmbID/DC.identifier">gmb-2017-220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L 16</meta:user-defined>
    <meta:user-defined meta:name="OVERHEIDop.woonplaats">Groningen</meta:user-defined>
    <meta:user-defined meta:name="OVERHEIDop.straatnaam">Hey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2 583191</meta:user-defined>
    <meta:user-defined meta:name="OVERHEIDop.versieInformatie"/>
  </office:meta>
</office:document-meta>
</file>