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opslagruimte op het perceel Noorderbrug 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december 2017 heeft de gemeente een aanvraag ontvangen voor een omgevingsvergunning voor het bouwen van een opslagruimte op het perceel Noorderbrug 5 te Obdam. De aanvraag is geregistreerd onder zaaknummer 2017-HZ-056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021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1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1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opslagruimte op het perceel Noorderbrug 5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0214</meta:user-defined>
    <meta:user-defined meta:name="OVERHEIDop.GmbID/DC.identifier">gmb-2017-220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A 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099 521841</meta:user-defined>
    <meta:user-defined meta:name="OVERHEIDop.versieInformatie"/>
  </office:meta>
</office:document-meta>
</file>