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ontwerpbesluit Achterstraat 3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  ter inzage gelegd voor het bouwen van een kas en twee watersilo's,   Achterstraat 3a, 4115 RP, in Asch (31-1-201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 Achterstraat 3a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21</meta:user-defined>
    <meta:user-defined meta:name="OVERHEIDop.GmbID/DC.identifier">gmb-2017-220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P 3a</meta:user-defined>
    <meta:user-defined meta:name="OVERHEIDop.woonplaats">Asch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362 437639</meta:user-defined>
    <meta:user-defined meta:name="OVERHEIDop.versieInformatie"/>
  </office:meta>
</office:document-meta>
</file>