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Burgemeester Scholtensplein: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standplaatsvergunning op de minimarkt voor de verkoop van kaas, zuivel en worst van 1 januari 2018 tot en met 31 december 2020 </text:p>
                  </table:table-cell>
                  <table:table-cell table:style-name="entry" table:number-rows-spanned="1" table:number-columns-spanned="1">
                    <text:p text:style-name="table_al">0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20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urgemeester Scholtensplein: standplaatsvergunning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207</meta:user-defined>
    <meta:user-defined meta:name="OVERHEIDop.GmbID/DC.identifier">gmb-2017-220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1 485767</meta:user-defined>
    <meta:user-defined meta:name="OVERHEIDop.versieInformatie"/>
  </office:meta>
</office:document-meta>
</file>