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Kijk In 'T Jatstr 103, 9712 SG Groningen – het wijzigen van 8 onzelfstandige wooneenheden en 1 zelfstandige wooneenheid naar 9 wooneenheden (30 november, 2017083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2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Nieuwe Kijk In 'T Jatstr 103, 9712 SG Groningen – het wijzigen van 8 onzelfstandige wooneenheden en 1 zelfstandige wooneenheid naar 9 wooneenheden (30 november, 201708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06</meta:user-defined>
    <meta:user-defined meta:name="OVERHEIDop.GmbID/DC.identifier">gmb-2017-220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G 103</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6 582619</meta:user-defined>
    <meta:user-defined meta:name="OVERHEIDop.versieInformatie"/>
  </office:meta>
</office:document-meta>
</file>