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257 - Gemeente Stadskanaal - Aangevraagd: omgevingsvergunning voor het vellen van houtopstanden, Achterstekamp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is de volgende omgevingsvergunning aangevraagd: Achterstekamp 25, 9502 BG Stadskanaal, het vellen van houtopstanden. </text:p>
            <text:p text:style-name="common-al">Tegen ingekomen aanvragen kan geen bezwaar gemaakt worden.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20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0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0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57 - Gemeente Stadskanaal - Aangevraagd: omgevingsvergunning voor het vellen van houtopstanden, Achterstekamp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03</meta:user-defined>
    <meta:user-defined meta:name="OVERHEIDop.GmbID/DC.identifier">gmb-2017-220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H 51</meta:user-defined>
    <meta:user-defined meta:name="OVERHEIDop.woonplaats">Stadskanaal</meta:user-defined>
    <meta:user-defined meta:name="OVERHEIDop.straatnaam">Achterstekamp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42 558206</meta:user-defined>
    <meta:user-defined meta:name="OVERHEIDop.versieInformatie"/>
  </office:meta>
</office:document-meta>
</file>