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
            <text:p text:style-name="al">De raad van de gemeente Aa en Hunze;</text:p>
            <text:p text:style-name="al"> </text:p>
            <text:p text:style-name="al"/>
            <text:p text:style-name="al">gelezen het voorstel van burgemeester en wethouders van de gemeente Aa en Hunze van </text:p>
            <text:p text:style-name="al">3 oktober 2017;</text:p>
            <text:p text:style-name="al"> </text:p>
            <text:p text:style-name="al">gelet op artikel 229, eerste lid, aanhef en onderdelen a en b, van de Gemeentewet en artikel 15.33 van de Wet milieubeheer;</text:p>
            <text:p text:style-name="al"> </text:p>
            <text:p text:style-name="al"> </text:p>
            <text:p text:style-name="al">besluit:</text:p>
            <text:p text:style-name="al"/>
            <text:p text:style-name="al">vast te stellen de:</text:p>
            <text:p text:style-name="al"> </text:p>
            <text:p text:style-name="al"/>
            <text:p text:style-name="al">“Verordening op de heffing en de invordering van afvalstoffenheffing en reinigingsrechten 2018”</text:p>
            <text:p text:style-name="al">(Verordening Reinigingsheffingen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
              <text:p text:style-name="al">Krachtens deze verordening worden geheven:</text:p>
              <text:p text:style-name="al"/>
              <text:list text:style-name="id1-3-2-2-1-2-5">
                <text:list-item text:style-override="id1-3-2-2-1-2-5-1">
                  <text:number>1.</text:number>
                  <text:p text:style-name="al">Afvalstoffenheffing;</text:p>
                </text:list-item>
                <text:list-item text:style-override="id1-3-2-2-1-2-5-2">
                  <text:number>2.</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
              <text:p text:style-name="al">Voor de toepassing van deze verordening wordt verstaan onder:</text:p>
              <text:p text:style-name="al"/>
              <text:list text:style-name="id1-3-2-2-1-3-5">
                <text:list-item text:style-override="id1-3-2-2-1-3-5-1">
                  <text:number>1.</text:number>
                  <text:p text:style-name="al">‘gebruik maken’ in hoofdstuk II Afvalstoffenheffing: gebruik maken in de zin van artikel 15.33 Wet milieubeheer;</text:p>
                </text:list-item>
                <text:list-item text:style-override="id1-3-2-2-1-3-5-2">
                  <text:number>2.</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
              <text:list text:style-name="id1-3-2-2-2-2-3">
                <text:list-item text:style-override="id1-3-2-2-2-2-3-1">
                  <text:number>1.</text:number>
                  <text:p text:style-name="al">Onder de naam ‘afvalstoffenheffing’ wordt een directe belasting geheven als bedoeld in artikel 15.33 van de Wet milieubeheer.</text:p>
                </text:list-item>
                <text:list-item text:style-override="id1-3-2-2-2-2-3-2">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
              <text:p text:style-name="al">De belasting wordt geheven door middel van aanslag</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
              <text:p text:style-name="al">De belasting is verschuldigd bij het begin van het belastingjaar of, zo dit later is, bij de aanvang van de belastingplicht.</text:p>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Het tweede en derde lid zijn niet van toepassing als de belastingplichtige binnen de gemeente verhuist en aldaar van een ander perceel gebruik maakt.  </text:p>
              <text:p text:style-name="al"/>
            </text:section>
            <text:section text:name="artikel_id1-3-2-2-2-8" text:style-name="artikel">
              <text:p text:style-name="artikel_kop_titel"><text:span text:style-name="artikel_kop_label">Artikel</text:span> <text:span text:style-name="artikel_kop_nr">9</text:span> Termijnen van betaling</text:p>
              <text:p text:style-name="al"/>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De Algemene Termijnenwet is niet van toepassing op de in het eerste lid gestelde termijnen.</text:p>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Aard van de belasting en belastbaar feit </text:p>
              <text:p text:style-name="al"/>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p text:style-name="al"/>
              <text:list text:style-name="id1-3-2-2-3-4-3">
                <text:list-item text:style-override="id1-3-2-2-3-4-3-1">
                  <text:number>1.</text:number>
                  <text:p text:style-name="al">De rechten worden geheven naar de maatstaven en de tarieven, opgenomen in de hoofdstuk 2 van de bij deze verordening behorende tarieventabel.</text:p>
                </text:list-item>
                <text:list-item text:style-override="id1-3-2-2-3-4-3-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p text:style-name="al"/>
              <text:p text:style-name="al">De rechten bedoeld in hoofdstuk 2 van tarieventabel worden geheven door middel van een gedagtekende kennisgeving, nota of andere schriftuur.</text:p>
              <text:p text:style-name="al"/>
            </text:section>
            <text:section text:name="artikel_id1-3-2-2-3-7" text:style-name="artikel">
              <text:p text:style-name="artikel_kop_titel"><text:span text:style-name="artikel_kop_label">Artikel</text:span> <text:span text:style-name="artikel_kop_nr">15</text:span> Ontstaan van de belastingschuld voor de overige rechten</text:p>
              <text:p text:style-name="al"/>
              <text:p text:style-name="al">De rechten bedoeld in hoofdstuk 2 van de tarieventabel zijn verschuldigd bij de aanvang van de dienstverlening of bij de aanvang van het gebruik van de bezittingen, werken of inrichtingen.</text:p>
              <text:p text:style-name="al"/>
            </text:section>
            <text:section text:name="artikel_id1-3-2-2-3-8" text:style-name="artikel">
              <text:p text:style-name="artikel_kop_titel"><text:span text:style-name="artikel_kop_label">Artikel</text:span> <text:span text:style-name="artikel_kop_nr">16</text:span> Termijnen van betaling</text:p>
              <text:p text:style-name="al"/>
              <text:list text:style-name="id1-3-2-2-3-8-3">
                <text:list-item text:style-override="id1-3-2-2-3-8-3-1">
                  <text:number>1.</text:number>
                  <text:p text:style-name="al">De reinigingsrechten bedoeld in hoofdstuk 2 van de tarieventabel moeten worden betaald, ingeval de kennisgeving als bedoeld in artikel 14:</text:p>
                  <text:list text:style-name="id1-3-2-2-3-8-3-1-3">
                    <text:list-item text:style-override="id1-3-2-2-3-8-3-1-3-1">
                      <text:number>a.</text:number>
                      <text:p text:style-name="al">mondeling wordt gedaan, op het moment van het doen van de kennisgeving;</text:p>
                    </text:list-item>
                    <text:list-item text:style-override="id1-3-2-2-3-8-3-1-3-2">
                      <text:number>b.</text:number>
                      <text:p text:style-name="al">schriftelijk wordt gedaan, op het moment van het uitreiken van de kennisgeving, dan wel ingeval van toezending daarvan, binnen veertien dagen na de dagtekening van de kennisgeving.</text:p>
                    </text:list-item>
                  </text:list>
                </text:list-item>
                <text:list-item text:style-override="id1-3-2-2-3-8-3-2">
                  <text:number>2.</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7</text:span> Kwijtschelding</text:p>
              <text:p text:style-name="al"/>
              <text:p text:style-name="al">In tegenstelling tot de invordering van afvalstoffenheffing wordt bij de invordering van de reinigingsrechten geen kwijtschelding verleend.</text:p>
              <text:p text:style-name="al"/>
            </text:section>
            <text:section text:name="artikel_id1-3-2-2-4-3" text:style-name="artikel">
              <text:p text:style-name="artikel_kop_titel"><text:span text:style-name="artikel_kop_label">Artikel</text:span> <text:span text:style-name="artikel_kop_nr">18</text:span> Nadere regels door het college van burgemeester en wethouders</text:p>
              <text:p text:style-name="al"/>
              <text:p text:style-name="al">Het college van burgemeester en wethouders kan nadere regels geven met betrekking tot de heffing en de invordering van de reinigingsrechten en afvalstoffenheffing.</text:p>
              <text:p text:style-name="al"/>
            </text:section>
            <text:section text:name="artikel_id1-3-2-2-4-4" text:style-name="artikel">
              <text:p text:style-name="artikel_kop_titel"><text:span text:style-name="artikel_kop_label">Artikel</text:span> <text:span text:style-name="artikel_kop_nr">19</text:span> Overgangsrecht</text:p>
              <text:p text:style-name="al"/>
              <text:p text:style-name="al">De “Verordening Reinigingsheffingen 2017", vastgesteld bij raadsbesluit van 10 november 2016, wordt ingetrokken met ingang van de in artikel 21, tweede lid genoemde datum van ingang van de heffing, met dien verstande dat zij van toepassing blijft op de belastbare feiten die zich voor die datum hebben voorgedaan.</text:p>
              <text:p text:style-name="al"/>
            </text:section>
            <text:section text:name="artikel_id1-3-2-2-4-5" text:style-name="artikel">
              <text:p text:style-name="artikel_kop_titel"><text:span text:style-name="artikel_kop_label">Artikel</text:span> <text:span text:style-name="artikel_kop_nr">20</text:span> Inwerkingtreding</text:p>
              <text:p text:style-name="al"/>
              <text:list text:style-name="id1-3-2-2-4-5-3">
                <text:list-item text:style-override="id1-3-2-2-4-5-3-1">
                  <text:number>1.</text:number>
                  <text:p text:style-name="al">Deze verordening treedt in werking met ingang van de achtste dag na die van de bekendmaking.</text:p>
                </text:list-item>
                <text:list-item text:style-override="id1-3-2-2-4-5-3-2">
                  <text:number>2.</text:number>
                  <text:p text:style-name="al">De datum van ingang van de heffing is 1 januari 2018.</text:p>
                </text:list-item>
              </text:list>
              <text:p text:style-name="al"/>
            </text:section>
            <text:section text:name="artikel_id1-3-2-2-4-6" text:style-name="artikel">
              <text:p text:style-name="artikel_kop_titel"><text:span text:style-name="artikel_kop_label">Artikel</text:span> <text:span text:style-name="artikel_kop_nr">21</text:span> Citeertitel</text:p>
              <text:p text:style-name="al"/>
              <text:p text:style-name="al">Deze verordening wordt aangehaald als “Verordening Reinigingsheffingen 2018”.</text:p>
              <text:p text:style-name="al"/>
              <text:p text:style-name="al">Aldus vastgesteld in de openbare vergadering van de raad van de gemeente Aa en Hunze, gehouden op </text:p>
              <text:p text:style-name="al">9 november 2017.</text:p>
              <text:p text:style-name="al"/>
              <text:p text:style-name="al"/>
              <text:p text:style-name="al">De griffier, </text:p>
              <text:p text:style-name="al">Mr. E.P. van Corbach.    </text:p>
              <text:p text:style-name="al">De voorzitter, </text:p>
              <text:p text:style-name="al">P. van Dijk.</text:p>
              <text:p text:style-name="al"/>
              <text:p text:style-name="al"/>
            </text:section>
            <text:p text:style-name="hoofdstuk_bottom"/>
          </text:section>
          <text:section text:name="hoofdstuk_id1-3-2-2-5" text:style-name="hoofdstuk">
            <text:p text:style-name="hoofdstuk_kop"><text:span text:style-name="label"/> <text:span text:style-name="nr"/> Tarieventabel 2018 behorende bij de “Verordening reinigingsheffingen 2018”.</text:p>
            <text:section text:name="artikel_id1-3-2-2-5-2" text:style-name="artikel">
              <text:p text:style-name="artikel_kop_titel"><text:span text:style-name="artikel_kop_label"/> <text:span text:style-name="artikel_kop_nr"/> </text:p>
              <text:p text:style-name="al">Algemeen</text:p>
              <text:p text:style-name="al">De bedragen genoemd in deze tabel zijn inclusief omzetbelasting als deze verschuldigd is.</text:p>
              <text:p text:style-name="al"/>
            </text:section>
            <text:section text:name="artikel_id1-3-2-2-5-3" text:style-name="artikel">
              <text:p text:style-name="artikel_kop_titel"><text:span text:style-name="artikel_kop_label">Hoofdstuk</text:span> <text:span text:style-name="artikel_kop_nr">1.</text:span> Maatstaf en tarief afvalstoffenheffing</text:p>
              <text:p text:style-name="al">1.1.1 De belasting bedraagt per belastingjaar per perceel     € 203,00 </text:p>
              <text:p text:style-name="al"/>
              <text:p text:style-name="al">1.1.2 De belasting als bedoeld in onderdeel 1.1.1 wordt:</text:p>
              <text:p text:style-name="al"/>
              <text:p text:style-name="al">1.1.2.1 als het perceel op 1 januari van het belastingjaar of,    </text:p>
              <text:p text:style-name="al">  als de belastingplicht later aanvangt, bij aanvang van</text:p>
              <text:p text:style-name="al">de belastingplicht, wordt gebruikt door één persoon</text:p>
              <text:p text:style-name="al">  verminderd met          €   50,50 </text:p>
              <text:p text:style-name="al"/>
              <text:p text:style-name="al"/>
              <text:p text:style-name="al">1.1.3  De belasting als bedoeld in onderdeel 1.1.1 wordt:</text:p>
              <text:p text:style-name="al"/>
              <text:p text:style-name="al">1.1.3.1          vermeerderd voor het op 1 januari van het </text:p>
              <text:p text:style-name="al">belastingjaar of, als de belastingplicht later aanvangt,</text:p>
              <text:p text:style-name="al">bij aanvang van de belastingplicht, in bruikleen hebben</text:p>
              <text:p text:style-name="al">van een extra container (= boven hetgeen door de gemeente</text:p>
              <text:p text:style-name="al">als basispakket aan het perceel is verstrekt, te weten: </text:p>
              <text:p text:style-name="al">één grijs- en één groengekleurde container en een PMD container)</text:p>
              <text:p text:style-name="al"/>
              <text:p text:style-name="al">  per extra container met         € 105,30 </text:p>
              <text:p text:style-name="al"/>
              <text:p text:style-name="al"/>
            </text:section>
            <text:section text:name="artikel_id1-3-2-2-5-4" text:style-name="artikel">
              <text:p text:style-name="artikel_kop_titel"><text:span text:style-name="artikel_kop_label">Hoofdstuk</text:span> <text:span text:style-name="artikel_kop_nr">2.</text:span> Maatstaven en tarieven overige reinigingsrechten</text:p>
              <text:p text:style-name="al">2.1 Het recht bedraagt voor:</text:p>
              <text:p text:style-name="al"/>
              <text:p text:style-name="al">2.1.1 het achterlaten van huishoudelijke afvalstoffen of grof </text:p>
              <text:p text:style-name="al"> huishoudelijk afval vanaf 600 kilogram per pashouder</text:p>
              <text:p text:style-name="al"> per jaar, op een daartoe van gemeentewege </text:p>
              <text:p text:style-name="al"> ter beschikking gestelde plaats, per kilogram     €    0,15     </text:p>
              <text:p text:style-name="al"/>
              <text:p text:style-name="al">2.1.2 het op aanvraag vervangen van een in bruikleen gegeven</text:p>
              <text:p text:style-name="al">pas ten behoeve van het afvalbrengstation in verband met</text:p>
              <text:p text:style-name="al">vermissing of door beschadiging die niet het gevolg is van</text:p>
              <text:p text:style-name="al">slijtage bij normaal gebruik       €  20,00    </text:p>
              <text:p text:style-name="al"/>
              <text:p text:style-name="al">2.1.3 het op aanvraag aan huis ophalen van huishoudelijke</text:p>
              <text:p text:style-name="al">afvalstoffen of grof huishoudelijk afval per m3 of </text:p>
              <text:p text:style-name="al">gedeelte daarvan          €  25,00    </text:p>
              <text:p text:style-name="al"/>
              <text:p text:style-name="al">2.2 Het recht bedraagt voor het achterlaten van:</text:p>
              <text:p text:style-name="al"/>
              <text:p text:style-name="al">2.3 autobanden zonder velg         gratis</text:p>
              <text:p text:style-name="al"/>
              <text:p text:style-name="al">2.4 autobanden met velg, per stuk       € 5,00</text:p>
              <text:p text:style-name="al"/>
              <text:p text:style-name="al">2.5 tractorbanden/vrachtwagenbanden, per stuk     € 35,00</text:p>
              <text:p text:style-name="al"/>
              <text:p text:style-name="al">Behorende bij raadsbesluit van 9 november 2017</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text:p>
            <text:p><text:span text:style-name="functie">Mr. E.P. van Corbach.</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20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0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0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00</meta:user-defined>
    <meta:user-defined meta:name="OVERHEIDop.GmbID/DC.identifier">gmb-2017-220200</meta:user-defined>
    <meta:user-defined meta:name="OVERHEID.TaxonomieBeleidsagenda/OVERHEID.category">Financiën | Organisatie en beleid</meta:user-defined>
    <meta:user-defined meta:name="OVERHEID.Gemeente/DC.spatial">Aa en Hunze</meta:user-defined>
    <meta:user-defined meta:name="DC.source">artikel 229, eerste lid, van de Gemeentewet;1.0:c:BWBR0005416&amp;artikel=229&amp;lid=1&amp;g=2017-07-01</meta:user-defined>
    <meta:user-defined meta:name="OVERHEIDop.referentienummer">186323</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04451_1</meta:user-defined>
    <meta:user-defined meta:name="OVERHEIDop.versieInformatie"/>
  </office:meta>
</office:document-meta>
</file>