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Brinklaan 38, 1404 EW Bussum</text:p>
            <text:p text:style-name="common-al">Uitbreiden bestaande bijgebouw oostzijde.</text:p>
            <text:p text:style-name="common-al">03-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10 </text:span>
            <text:span text:style-name="nadrukcur">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202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3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20</meta:user-defined>
    <meta:user-defined meta:name="OVERHEIDop.GmbID/DC.identifier">gmb-2017-22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W 38</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36 476604</meta:user-defined>
    <meta:user-defined meta:name="OVERHEIDop.versieInformatie"/>
  </office:meta>
</office:document-meta>
</file>