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akker bouwnummers 31 t/m 36 en 55 t/m 67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utakker, bouwnummers 31 t/m 36 en 55 t/m 67, Hedel.</text:p>
            <text:p text:style-name="common-al">De aanvraag is ontvangen op 21 december 2016 en heeft betrekking op het bouwen van 19 wo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2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akker bouwnummers 31 t/m 36 en 55 t/m 67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02</meta:user-defined>
    <meta:user-defined meta:name="OVERHEIDop.GmbID/DC.identifier">gmb-2017-2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7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286 417521</meta:user-defined>
    <meta:user-defined meta:name="OVERHEIDop.versieInformatie"/>
  </office:meta>
</office:document-meta>
</file>