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bruiksvergunning: Hanzeplein 1, 9713 GZ Groningen – gebruiksvergunning o.g.v. besluit brandveilig gebruik bouwwerken UMCG Bouwdeel 44 (04-12-2017) (200906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 uur (vrije inloop) en tussen 13.00 en 17.00u ‘s middags op afspraak, telefoonnummer 14 050.</text:p>
            <text:p text:style-name="common-al">Indien u het niet eens bent met een verleende gebruiks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 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dec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19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9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9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bruiksvergunning: Hanzeplein 1, 9713 GZ Groningen – gebruiksvergunning o.g.v. besluit brandveilig gebruik bouwwerken UMCG Bouwdeel 44 (04-12-2017) (2009065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199</meta:user-defined>
    <meta:user-defined meta:name="OVERHEIDop.GmbID/DC.identifier">gmb-2017-220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GZ 1</meta:user-defined>
    <meta:user-defined meta:name="OVERHEIDop.woonplaats">Groningen</meta:user-defined>
    <meta:user-defined meta:name="OVERHEIDop.straatnaam">Hanze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466 582242</meta:user-defined>
    <meta:user-defined meta:name="OVERHEIDop.versieInformatie"/>
  </office:meta>
</office:document-meta>
</file>