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chuurtje op het perceel Dorpsweg 77 te Oudendijk NH</text:p>
      <text:section text:name="zakelijke-mededeling_id1-3-2" text:style-name="zakelijke-mededeling">
        <text:section text:name="zakelijke-mededeling-tekst_id1-3-2-1" text:style-name="zakelijke-mededeling-tekst">
          <text:section text:name="tekst_id1-3-2-1-1" text:style-name="tekst">
            <text:p text:style-name="common-al">Op 08 december 2017 heeft de gemeente een aanvraag ontvangen voor een omgevingsvergunning voor het bouwen van een schuurtje op het perceel Dorpsweg 77 te Oudendijk NH. De aanvraag is geregistreerd onder zaaknummer 2017-HZ-05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19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9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9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schuurtje op het perceel Dorpsweg 77 te Oudendijk N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0196</meta:user-defined>
    <meta:user-defined meta:name="OVERHEIDop.GmbID/DC.identifier">gmb-2017-220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H 7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7657 512754</meta:user-defined>
    <meta:user-defined meta:name="OVERHEIDop.versieInformatie"/>
  </office:meta>
</office:document-meta>
</file>