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 1, 9713 GZ Groningen – gebruiksvergunning o.g.v. besluit brandveilig gebruik bouwwerken UMCG Bouwdeel 36 (04-12-2017) (200906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 1, 9713 GZ Groningen – gebruiksvergunning o.g.v. besluit brandveilig gebruik bouwwerken UMCG Bouwdeel 36 (04-12-2017) (200906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2</meta:user-defined>
    <meta:user-defined meta:name="OVERHEIDop.GmbID/DC.identifier">gmb-2017-22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61 582243</meta:user-defined>
    <meta:user-defined meta:name="OVERHEIDop.versieInformatie"/>
  </office:meta>
</office:document-meta>
</file>