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Rabenhauptstraat 13 Bad Nieuwescha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Kuiper, J.W.</text:p>
            <text:p text:style-name="common-al">Geboortedatum: 27-06-1987</text:p>
            <text:p text:style-name="common-al">Adres: Rabenhauptstraat 13 Bad Nieuweschans</text:p>
            <text:p text:style-name="common-al">Datum besluit: 15-11-2017</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13 dec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19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9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9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Rabenhauptstraat 13 Bad Nieuwescha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191</meta:user-defined>
    <meta:user-defined meta:name="OVERHEIDop.GmbID/DC.identifier">gmb-2017-22019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A 13</meta:user-defined>
    <meta:user-defined meta:name="OVERHEIDop.woonplaats">Bad Nieuweschans</meta:user-defined>
    <meta:user-defined meta:name="OVERHEIDop.straatnaam">Rabenhaupt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851 579063</meta:user-defined>
    <meta:user-defined meta:name="OVERHEIDop.versieInformatie"/>
  </office:meta>
</office:document-meta>
</file>