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ilverschoon 15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december 2017 een aanvraag voor een omgevingsvergunning ontvangen. Dit betreft het plaatsen van een berging ter plaatse van de Zilverschoon 15 in Bodegraven. De aanvraag is geregistreerd onder kenmerk 201729584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0190</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190</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190</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ilverschoon 15 in Bodegra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190</meta:user-defined>
    <meta:user-defined meta:name="OVERHEIDop.GmbID/DC.identifier">gmb-2017-2201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2</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2293.54 454247.18</meta:user-defined>
    <meta:user-defined meta:name="OVERHEIDop.versieInformatie"/>
  </office:meta>
</office:document-meta>
</file>